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ogendorplaan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Hogendorplaan 29, 1411 BK Naarden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7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ogendorplaan 2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70</meta:user-defined>
    <meta:user-defined meta:name="OVERHEIDop.GmbID/DC.identifier">gmb-2017-1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K 29</meta:user-defined>
    <meta:user-defined meta:name="OVERHEIDop.woonplaats">Naarden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71 478813</meta:user-defined>
    <meta:user-defined meta:name="OVERHEIDop.versieInformatie"/>
  </office:meta>
</office:document-meta>
</file>