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passantenhaven en natuurijsbaan aan de Hertog Willemweg te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december 2016 een aanvraag omgevingsvergunning is ingediend voor het aanleggen van een passantenhaven en natuurijsbaan aan de Hertog Willemweg te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38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aanleggen van een passantenhaven en natuurijsbaan aan de Hertog Willemweg te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87</meta:user-defined>
    <meta:user-defined meta:name="OVERHEIDop.GmbID/DC.identifier">gmb-2017-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L 1</meta:user-defined>
    <meta:user-defined meta:name="OVERHEIDop.woonplaats">Spanbroek</meta:user-defined>
    <meta:user-defined meta:name="OVERHEIDop.straatnaam">Hertog Willem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829 523714</meta:user-defined>
    <meta:user-defined meta:name="OVERHEIDop.versieInformatie"/>
  </office:meta>
</office:document-meta>
</file>