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muziekfestival/buitenconcert in Zaltbommel op 24 september 2017. Zaaknummer: 303733.</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Service Amateurkunst Rivierenland voor het houden van een muziekfestival/buitenconcert in de oude Vismarkt in Zaltbommel. Het evenement is op 24 september 2017 van 14.30 tot 16.00 uur.</text:p>
            <text:p text:style-name="common-al">Dit besluit is op 3 augustus 2017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text:span>
          </text:p>
            <text:p text:style-name="common-al">Als u het niet eens bent met dit besluit kunt u binnen zes weken na de datum van verzending van het besluit een gemotiveerd bezwaarschrift bij de burgemeester indienen. U stuurt uw bezwaar naar de burgemeester van Zaltbommel, postbus 10.002, 5300 DA Zaltbommel. <text:span text:style-name="nadrukvet"/><text:span text:style-name="nadrukvet"/></text:p>
            <text:p text:style-name="common-al">
            <text:span text:style-name="nadrukvet"/>
          </text:p>
            <text:p text:style-name="common-al">
            <text:span text:style-name="nadrukvet">Voorlopige voorziening</text:span>
          </text:p>
            <text:p text:style-name="last-al">Een bezwaarschrift schort de werking van dit besluit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38699</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699</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699</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venementvergunning verleend voor muziekfestival/buitenconcert in Zaltbommel op 24 september 2017. Zaaknummer: 3037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699</meta:user-defined>
    <meta:user-defined meta:name="OVERHEIDop.GmbID/DC.identifier">gmb-2017-138699</meta:user-defined>
    <meta:user-defined meta:name="OVERHEID.TaxonomieBeleidsagenda/OVERHEID.category">Openbare orde en veiligheid | Organisatie en beleid</meta:user-defined>
    <meta:user-defined meta:name="OVERHEIDop.referentienummer">303733</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CW 6</meta:user-defined>
    <meta:user-defined meta:name="OVERHEIDop.woonplaats">Zaltbommel</meta:user-defined>
    <meta:user-defined meta:name="OVERHEIDop.straatnaam">Vismark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5557 424985</meta:user-defined>
    <meta:user-defined meta:name="OVERHEIDop.versieInformatie"/>
  </office:meta>
</office:document-meta>
</file>