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muziekfestival in Zaltbommel op 16 september 2017. Zaaknummer: 301550.</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ervicepunt Amateurkunst Rivierenland voor het houden van een muziekfestival op het plein bij de Verdraagzaamheid aan de Waalkade in Zaltbommel. Het evenement is op 16 september 2017 van 14.00 tot 17.00 uur.</text:p>
            <text:p text:style-name="common-al">Dit besluit is op 3 augustus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69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9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9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muziekfestival in Zaltbommel op 16 september 2017. Zaaknummer: 3015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698</meta:user-defined>
    <meta:user-defined meta:name="OVERHEIDop.GmbID/DC.identifier">gmb-2017-138698</meta:user-defined>
    <meta:user-defined meta:name="OVERHEID.TaxonomieBeleidsagenda/OVERHEID.category">Openbare orde en veiligheid | Organisatie en beleid</meta:user-defined>
    <meta:user-defined meta:name="OVERHEIDop.referentienummer">30155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CH 6</meta:user-defined>
    <meta:user-defined meta:name="OVERHEIDop.woonplaats">Zaltbommel</meta:user-defined>
    <meta:user-defined meta:name="OVERHEIDop.straatnaam">Waalka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12 425119</meta:user-defined>
    <meta:user-defined meta:name="OVERHEIDop.versieInformatie"/>
  </office:meta>
</office:document-meta>
</file>