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avendelstraat 11, het houden van een zomerterras, 14-07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avendelstraat 11, het houden van een zomerterras, 14-07-2017. Rechtsmiddel: Bezwaar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9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9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9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avendelstraat 11, het houden van een zomerterras, 14-07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94</meta:user-defined>
    <meta:user-defined meta:name="OVERHEIDop.GmbID/DC.identifier">gmb-2017-1386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51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N 11</meta:user-defined>
    <meta:user-defined meta:name="OVERHEIDop.woonplaats">Amersfoort</meta:user-defined>
    <meta:user-defined meta:name="OVERHEIDop.straatnaam">Lavend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5 463232</meta:user-defined>
    <meta:user-defined meta:name="OVERHEIDop.versieInformatie"/>
  </office:meta>
</office:document-meta>
</file>