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achter de Valeriusstraat Veere ter hoogte van nummer 39, aanvraag omgevingsvergunning voor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6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achter de Valeriusstraat Veere ter hoogte van nummer 39, aanvraag omgevingsvergunning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89</meta:user-defined>
    <meta:user-defined meta:name="OVERHEIDop.GmbID/DC.identifier">gmb-2017-138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K 39</meta:user-defined>
    <meta:user-defined meta:name="OVERHEIDop.woonplaats">Veere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52 395862</meta:user-defined>
    <meta:user-defined meta:name="OVERHEIDop.versieInformatie"/>
  </office:meta>
</office:document-meta>
</file>