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iddenweg 49, 2017-06115, realiseren dakopbouw, ingekomen 5 augustus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687</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687</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687</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iddenweg 49, 2017-06115, realiseren dakopbouw, ingekomen 5 augustus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38687</meta:user-defined>
    <meta:user-defined meta:name="OVERHEIDop.GmbID/DC.identifier">gmb-2017-1386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A 49</meta:user-defined>
    <meta:user-defined meta:name="OVERHEIDop.woonplaats">Haarlem</meta:user-defined>
    <meta:user-defined meta:name="OVERHEIDop.straatnaam">Midd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49 490763</meta:user-defined>
    <meta:user-defined meta:name="OVERHEIDop.versieInformatie"/>
  </office:meta>
</office:document-meta>
</file>