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Weverssingel 10, het verwijderen van de terugliggende kozijnen, het plaatsen van de kozijnen in de voorgevel op de begane grond en het aanbrengen van reclame-uitingen, 17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Weverssingel 10, het verwijderen van de terugliggende kozijnen, het plaatsen van de kozijnen in de voorgevel op de begane grond en het aanbrengen van reclame-uitingen, 17-07-2017. Rechtsmiddel: Bezwaar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680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68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68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Weverssingel 10, het verwijderen van de terugliggende kozijnen, het plaatsen van de kozijnen in de voorgevel op de begane grond en het aanbrengen van reclame-uitingen, 17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680</meta:user-defined>
    <meta:user-defined meta:name="OVERHEIDop.GmbID/DC.identifier">gmb-2017-138680</meta:user-defined>
    <meta:user-defined meta:name="OVERHEID.TaxonomieBeleidsagenda/OVERHEID.category">Huisvesting | Organisatie en beleid</meta:user-defined>
    <meta:user-defined meta:name="OVERHEIDop.referentienummer">55227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GJ 10</meta:user-defined>
    <meta:user-defined meta:name="OVERHEIDop.woonplaats">Amersfoort</meta:user-defined>
    <meta:user-defined meta:name="OVERHEIDop.straatnaam">Weverssing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52 463293</meta:user-defined>
    <meta:user-defined meta:name="OVERHEIDop.versieInformatie"/>
  </office:meta>
</office:document-meta>
</file>