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49, 5242 KK, Rosmalen, het kappen van een Honing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ikakkerhoeven 49, 5242 KK, Rosmalen, het kappen van een Honingboom, kappen, WB00036108, 19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8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8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akkerhoeven 49, 5242 KK, Rosmalen, het kappen van een Honing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68</meta:user-defined>
    <meta:user-defined meta:name="OVERHEIDop.GmbID/DC.identifier">gmb-2017-13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K 49</meta:user-defined>
    <meta:user-defined meta:name="OVERHEIDop.woonplaats">Rosmalen</meta:user-defined>
    <meta:user-defined meta:name="OVERHEIDop.straatnaam">Eikakke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84 413959</meta:user-defined>
    <meta:user-defined meta:name="OVERHEIDop.versieInformatie"/>
  </office:meta>
</office:document-meta>
</file>