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hal met bedrijfswoning op het perceel Meeleweg 12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ugustus 2017 heeft de gemeente Dalfsen een aanvraag ontvangen voor het bouwen van een bedrijfshal met bedrijfswoning op het perceel Meeleweg 12 te Nieuwleusen. De aanvraag is geregistreerd onder zaaknummer Z/17/56752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6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hal met bedrijfswoning op het perceel Meeleweg 12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676</meta:user-defined>
    <meta:user-defined meta:name="OVERHEIDop.GmbID/DC.identifier">gmb-2017-13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4 511898</meta:user-defined>
    <meta:user-defined meta:name="OVERHEIDop.versieInformatie"/>
  </office:meta>
</office:document-meta>
</file>