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ruisweg 34 36, 2017-06112, toevoegen 2 verdiepingen hoek Kenaustraat/Korte Rozenstraat en dakopbouw 3e verdieping patiozijde, ingekomen 4 augustus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67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7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67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ruisweg 34 36, 2017-06112, toevoegen 2 verdiepingen hoek Kenaustraat/Korte Rozenstraat en dakopbouw 3e verdieping patiozijde, ingekomen 4 augustus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38675</meta:user-defined>
    <meta:user-defined meta:name="OVERHEIDop.GmbID/DC.identifier">gmb-2017-138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C 34 36</meta:user-defined>
    <meta:user-defined meta:name="OVERHEIDop.woonplaats">Haarlem</meta:user-defined>
    <meta:user-defined meta:name="OVERHEIDop.straatnaam">Kruis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6 489094</meta:user-defined>
    <meta:user-defined meta:name="OVERHEIDop.versieInformatie"/>
  </office:meta>
</office:document-meta>
</file>