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procedure) Alddiel  5  te Tytsjerk tijdelijk gebruik weiland t.b.v. parkeren Psy-Fi</text:p>
      <text:section text:name="zakelijke-mededeling_id1-3-2" text:style-name="zakelijke-mededeling">
        <text:section text:name="zakelijke-mededeling-tekst_id1-3-2-1" text:style-name="zakelijke-mededeling-tekst">
          <text:section text:name="tekst_id1-3-2-1-1" text:style-name="tekst">
            <text:p text:style-name="common-al">Alddiel  5  te Tytsjerk</text:p>
            <text:p text:style-name="common-al">Z-HZ_WABO-2017-0891    Olo: 3077295</text:p>
            <text:p text:style-name="common-al">tijdelijk gebruik weiland t.b.v. parkeren Psy-Fi</text:p>
            <text:p text:style-name="common-al">Datum ontvangst: 06 juli 2017</text:p>
            <text:p text:style-name="common-al">Datum besluit: 04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67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7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7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omgevingsvergunning (reguliere procedure) Alddiel  5  te Tytsjerk tijdelijk gebruik weiland t.b.v. parkeren Psy-F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672</meta:user-defined>
    <meta:user-defined meta:name="OVERHEIDop.GmbID/DC.identifier">gmb-2017-138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XG 5</meta:user-defined>
    <meta:user-defined meta:name="OVERHEIDop.woonplaats">Tytsjerk</meta:user-defined>
    <meta:user-defined meta:name="OVERHEIDop.straatnaam">Alddi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090 579881</meta:user-defined>
    <meta:user-defined meta:name="OVERHEIDop.versieInformatie"/>
  </office:meta>
</office:document-meta>
</file>