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abij Hoofdweg 100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St. Het Groninger Landschap, realiseren dierenverblijf (hertenkamp), bij Hoofdweg 100, 9681 AJ Midwolda.</text:p>
            <text:p text:style-name="common-al"/>
            <text:p text:style-name="last-al">Winschoten, 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66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6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6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nabij Hoofdweg 100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68</meta:user-defined>
    <meta:user-defined meta:name="OVERHEIDop.GmbID/DC.identifier">gmb-2017-1386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J 100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749 579712</meta:user-defined>
    <meta:user-defined meta:name="OVERHEIDop.versieInformatie"/>
  </office:meta>
</office:document-meta>
</file>