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ost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astgoud Ontwikkeling, aanleggen gesloten bodemenergiesysteem t.b.v. zorgappartementencomplex, Poststraat 4, 9671 EM Winschoten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6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ost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59</meta:user-defined>
    <meta:user-defined meta:name="OVERHEIDop.GmbID/DC.identifier">gmb-2017-13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M 4</meta:user-defined>
    <meta:user-defined meta:name="OVERHEIDop.woonplaats">Winschoten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37 573985</meta:user-defined>
    <meta:user-defined meta:name="OVERHEIDop.versieInformatie"/>
  </office:meta>
</office:document-meta>
</file>