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33, het aanbrengen van een markies met reclame, reclame op de ruiten en het wijzigen van de pui van het pand, 1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33, het aanbrengen van een markies met reclame, reclame op de ruiten en het wijzigen van de pui van het pand, 1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33, het aanbrengen van een markies met reclame, reclame op de ruiten en het wijzigen van de pui van het pand, 1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45</meta:user-defined>
    <meta:user-defined meta:name="OVERHEIDop.GmbID/DC.identifier">gmb-2017-138645</meta:user-defined>
    <meta:user-defined meta:name="OVERHEID.TaxonomieBeleidsagenda/OVERHEID.category">Huisvesting | Organisatie en beleid</meta:user-defined>
    <meta:user-defined meta:name="OVERHEIDop.referentienummer">550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3191</meta:user-defined>
    <meta:user-defined meta:name="OVERHEIDop.versieInformatie"/>
  </office:meta>
</office:document-meta>
</file>