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rije Hûs 5 t/m 13 te Grou, (11014833) bouwen van 5 recreatiewoningen en het graven van een opvaart.</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0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64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4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4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rije Hûs 5 t/m 13 te Grou, (11014833) bouwen van 5 recreatiewoningen en het graven van een opva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41</meta:user-defined>
    <meta:user-defined meta:name="OVERHEIDop.GmbID/DC.identifier">gmb-2017-138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X 3</meta:user-defined>
    <meta:user-defined meta:name="OVERHEIDop.woonplaats">Grou</meta:user-defined>
    <meta:user-defined meta:name="OVERHEIDop.straatnaam">Trije Hû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7338 569547</meta:user-defined>
    <meta:user-defined meta:name="OVERHEIDop.versieInformatie"/>
  </office:meta>
</office:document-meta>
</file>