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61, 5242 KL, Rosmalen, het plaatsen van een raam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kakkerhoeven 61, 5242 KL, Rosmalen, het plaatsen van een raamkozijn in de zijgevel, bouwen, WB00036092, 18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akkerhoeven 61, 5242 KL, Rosmalen, het plaatsen van een raamkozijn i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64</meta:user-defined>
    <meta:user-defined meta:name="OVERHEIDop.GmbID/DC.identifier">gmb-2017-13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L 61</meta:user-defined>
    <meta:user-defined meta:name="OVERHEIDop.woonplaats">Rosmalen</meta:user-defined>
    <meta:user-defined meta:name="OVERHEIDop.straatnaam">Eikakker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424 413996</meta:user-defined>
    <meta:user-defined meta:name="OVERHEIDop.versieInformatie"/>
  </office:meta>
</office:document-meta>
</file>