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eg te Biggekerke in de berm ter hoogte van nummer 7 en 9 verleende omgevingsvergunning voor het kappen van kno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eg te Biggekerke in de berm ter hoogte van nummer 7 en 9 verleende omgevingsvergunning voor het kappen van knot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33</meta:user-defined>
    <meta:user-defined meta:name="OVERHEIDop.GmbID/DC.identifier">gmb-2017-138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A 9</meta:user-defined>
    <meta:user-defined meta:name="OVERHEIDop.woonplaats">Biggekerke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05 391401</meta:user-defined>
    <meta:user-defined meta:name="OVERHEIDop.versieInformatie"/>
  </office:meta>
</office:document-meta>
</file>