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1, 2017-06104, bestaande doorgangen begane grond tussen nr 1 en 3 dichtmaken, ingekomen 4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3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3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3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1, 2017-06104, bestaande doorgangen begane grond tussen nr 1 en 3 dichtmaken, ingekomen 4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632</meta:user-defined>
    <meta:user-defined meta:name="OVERHEIDop.GmbID/DC.identifier">gmb-2017-13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1</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2 487615</meta:user-defined>
    <meta:user-defined meta:name="OVERHEIDop.versieInformatie"/>
  </office:meta>
</office:document-meta>
</file>