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Oosterhoutstraat (11019562)in de nabijheid van nummer 20 t/m 27,(11019562), verzenddatum 0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Oosterhoutstraat (11019562)in de nabijheid van nummer 20 t/m 27,(11019562), verzenddatum 0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31</meta:user-defined>
    <meta:user-defined meta:name="OVERHEIDop.GmbID/DC.identifier">gmb-2017-138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C 23</meta:user-defined>
    <meta:user-defined meta:name="OVERHEIDop.woonplaats">Grou</meta:user-defined>
    <meta:user-defined meta:name="OVERHEIDop.straatnaam">Oosterhou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6 567551</meta:user-defined>
    <meta:user-defined meta:name="OVERHEIDop.versieInformatie"/>
  </office:meta>
</office:document-meta>
</file>