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IJ Oosterparkwijk, Heesterpoort 1 te Groningen – Starten van een bedrijf (2017719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63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3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3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WIJ Oosterparkwijk, Heesterpoort 1 te Groningen – Starten van een bedrijf (2017719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630</meta:user-defined>
    <meta:user-defined meta:name="OVERHEIDop.GmbID/DC.identifier">gmb-2017-1386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X 1</meta:user-defined>
    <meta:user-defined meta:name="OVERHEIDop.woonplaats">Groningen</meta:user-defined>
    <meta:user-defined meta:name="OVERHEIDop.straatnaam">Heesterpoor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12 582514</meta:user-defined>
    <meta:user-defined meta:name="OVERHEIDop.versieInformatie"/>
  </office:meta>
</office:document-meta>
</file>