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Eestraat op het parkeerterrein naast de huidige algemene gehandicaptenparkeerplaats,(11019683), verzenddatum 0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6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Eestraat op het parkeerterrein naast de huidige algemene gehandicaptenparkeerplaats,(11019683), verzenddatum 0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26</meta:user-defined>
    <meta:user-defined meta:name="OVERHEIDop.GmbID/DC.identifier">gmb-2017-138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JD 105</meta:user-defined>
    <meta:user-defined meta:name="OVERHEIDop.woonplaats">Leeuwarden</meta:user-defined>
    <meta:user-defined meta:name="OVERHEIDop.straatnaam">E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4 580164</meta:user-defined>
    <meta:user-defined meta:name="OVERHEIDop.versieInformatie"/>
  </office:meta>
</office:document-meta>
</file>