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di Vastgoed B.V., Protonstraat 24 te Groningen – Starten van het bedrijf (201772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6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Jadi Vastgoed B.V., Protonstraat 24 te Groningen – Starten van het bedrijf (20177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25</meta:user-defined>
    <meta:user-defined meta:name="OVERHEIDop.GmbID/DC.identifier">gmb-2017-138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L 24</meta:user-defined>
    <meta:user-defined meta:name="OVERHEIDop.woonplaats">Groningen</meta:user-defined>
    <meta:user-defined meta:name="OVERHEIDop.straatnaam">Pro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81 581723</meta:user-defined>
    <meta:user-defined meta:name="OVERHEIDop.versieInformatie"/>
  </office:meta>
</office:document-meta>
</file>