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5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4, 5334 JJ Velddriel</text:p>
            <text:p text:style-name="common-al">De aanvraag is ontvangen op 31 juli 2017 en heeft betrekking op het verbouwen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62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aleweg 5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24</meta:user-defined>
    <meta:user-defined meta:name="OVERHEIDop.GmbID/DC.identifier">gmb-2017-13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