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erstraat 84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straat 84, 5331 EE Kerkdriel</text:p>
            <text:p text:style-name="common-al">De aanvraag is ontvangen op 27 juli 2017 en heeft betrekking op het verbouwen van d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62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erstraat 84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21</meta:user-defined>
    <meta:user-defined meta:name="OVERHEIDop.GmbID/DC.identifier">gmb-2017-138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EE 84</meta:user-defined>
    <meta:user-defined meta:name="OVERHEIDop.woonplaats">Kerkdriel</meta:user-defined>
    <meta:user-defined meta:name="OVERHEIDop.straatnaam">Pat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258 419703</meta:user-defined>
    <meta:user-defined meta:name="OVERHEIDop.versieInformatie"/>
  </office:meta>
</office:document-meta>
</file>