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nakker 32, 5236 VH, ’s-Hertogenbosc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raanakker 32, 5236 VH, ’s-Hertogenbosch, het plaatsen van een dakkapel, bouwen, WB00036072, 16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62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2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2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nakker 32, 5236 VH, ’s-Hertogenbosch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862</meta:user-defined>
    <meta:user-defined meta:name="OVERHEIDop.GmbID/DC.identifier">gmb-2017-138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VH 32</meta:user-defined>
    <meta:user-defined meta:name="OVERHEIDop.woonplaats">'s-Hertogenbosch</meta:user-defined>
    <meta:user-defined meta:name="OVERHEIDop.straatnaam">Graanakk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07 416492</meta:user-defined>
    <meta:user-defined meta:name="OVERHEIDop.versieInformatie"/>
  </office:meta>
</office:document-meta>
</file>