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het Oude Stadhuis 6, het plaatsen van een lichtbakreclame aan de gevel en reclame-uitingen op het raam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het Oude Stadhuis 6, het plaatsen van een lichtbakreclame aan de gevel en reclame-uitingen op het raam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het Oude Stadhuis 6, het plaatsen van een lichtbakreclame aan de gevel en reclame-uitingen op het raam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14</meta:user-defined>
    <meta:user-defined meta:name="OVERHEIDop.GmbID/DC.identifier">gmb-2017-138614</meta:user-defined>
    <meta:user-defined meta:name="OVERHEID.TaxonomieBeleidsagenda/OVERHEID.category">Huisvesting | Organisatie en beleid</meta:user-defined>
    <meta:user-defined meta:name="OVERHEIDop.referentienummer">5463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H 6</meta:user-defined>
    <meta:user-defined meta:name="OVERHEIDop.woonplaats">Amersfoort</meta:user-defined>
    <meta:user-defined meta:name="OVERHEIDop.straatnaam">Achter het Oude Stadhui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2 463135</meta:user-defined>
    <meta:user-defined meta:name="OVERHEIDop.versieInformatie"/>
  </office:meta>
</office:document-meta>
</file>