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ron van Nagellstraat 2 in Voorthuizen, lozing bemalingswater in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ron van Nagellstraat 2 in Voorthuizen, lozing bemalingswater in het 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3</meta:user-defined>
    <meta:user-defined meta:name="OVERHEIDop.GmbID/DC.identifier">gmb-2017-138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74 466316</meta:user-defined>
    <meta:user-defined meta:name="OVERHEIDop.versieInformatie"/>
  </office:meta>
</office:document-meta>
</file>