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nbroekweg 19,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Oostenbroekweg 19, 5334 NZ Velddriel</text:p>
            <text:p text:style-name="common-al">De aanvraag is ontvangen op 1 augustus 2017 en heeft betrekking op het uitbreiden van een kantoor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38612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612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612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ostenbroekweg 19,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612</meta:user-defined>
    <meta:user-defined meta:name="OVERHEIDop.GmbID/DC.identifier">gmb-2017-1386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4NZ 19</meta:user-defined>
    <meta:user-defined meta:name="OVERHEIDop.woonplaats">Velddriel</meta:user-defined>
    <meta:user-defined meta:name="OVERHEIDop.straatnaam">Oostenbroekweg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273 418956</meta:user-defined>
    <meta:user-defined meta:name="OVERHEIDop.versieInformatie"/>
  </office:meta>
</office:document-meta>
</file>