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veld 1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einveld 1a, 5321 TL Hedel</text:p>
            <text:p text:style-name="common-al">De aanvraag is ontvangen op 31 juli 2017 en heeft betrekking op een dakrenovatie, 2 dakkapellen en een toegangsdeur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61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1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1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veld 1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10</meta:user-defined>
    <meta:user-defined meta:name="OVERHEIDop.GmbID/DC.identifier">gmb-2017-138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TL 1a</meta:user-defined>
    <meta:user-defined meta:name="OVERHEIDop.woonplaats">Hedel</meta:user-defined>
    <meta:user-defined meta:name="OVERHEIDop.straatnaam">Kleinveld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11 417704</meta:user-defined>
    <meta:user-defined meta:name="OVERHEIDop.versieInformatie"/>
  </office:meta>
</office:document-meta>
</file>