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105 Nieu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2/08/2017, gewijzigd uitvoeren funderingsherstel, betonvloer en gevelverankering, Hoofdstraat 105, 9944 AD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60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0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0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105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609</meta:user-defined>
    <meta:user-defined meta:name="OVERHEIDop.GmbID/DC.identifier">gmb-2017-138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D 105</meta:user-defined>
    <meta:user-defined meta:name="OVERHEIDop.woonplaats">Nieuwold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425 585674</meta:user-defined>
    <meta:user-defined meta:name="OVERHEIDop.versieInformatie"/>
  </office:meta>
</office:document-meta>
</file>