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0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0, 5331 CE Kerkdriel</text:p>
            <text:p text:style-name="common-al">De aanvraag is ontvangen op 29 juli 2017 en heeft betrekking op het wijzigen van de gebruiksfuncti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60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0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08</meta:user-defined>
    <meta:user-defined meta:name="OVERHEIDop.GmbID/DC.identifier">gmb-2017-13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E 10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96 420415</meta:user-defined>
    <meta:user-defined meta:name="OVERHEIDop.versieInformatie"/>
  </office:meta>
</office:document-meta>
</file>