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Oldehoofsterkerkhof, (11018744) CityRock, op 9 september 2017, verzenddatum 01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60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0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0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Oldehoofsterkerkhof, (11018744) CityRock, op 9 september 2017, verzenddatum 01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606</meta:user-defined>
    <meta:user-defined meta:name="OVERHEIDop.GmbID/DC.identifier">gmb-2017-1386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