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Achter de Kamp 224, het wijzigen van het gebruik van het pand t.b.v. wonen, 1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chter de Kamp 224, het wijzigen van het gebruik van het pand t.b.v. wonen, 11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0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0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0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Achter de Kamp 224, het wijzigen van het gebruik van het pand t.b.v. wonen, 1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01</meta:user-defined>
    <meta:user-defined meta:name="OVERHEIDop.GmbID/DC.identifier">gmb-2017-138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G 32</meta:user-defined>
    <meta:user-defined meta:name="OVERHEIDop.woonplaats">Amersfoort</meta:user-defined>
    <meta:user-defined meta:name="OVERHEIDop.straatnaam">Achter de 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2 463213</meta:user-defined>
    <meta:user-defined meta:name="OVERHEIDop.versieInformatie"/>
  </office:meta>
</office:document-meta>
</file>