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De Groene Ster, (11018098) Psy-Fi Festival, van 16 t/m 20  augustus 2017, verzenddatum 02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60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0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0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De Groene Ster, (11018098) Psy-Fi Festival, van 16 t/m 20  augustus 2017, verzenddatum 02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600</meta:user-defined>
    <meta:user-defined meta:name="OVERHEIDop.GmbID/DC.identifier">gmb-2017-138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079 581263</meta:user-defined>
    <meta:user-defined meta:name="OVERHEIDop.versieInformatie"/>
  </office:meta>
</office:document-meta>
</file>