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weg 19, kappen 4 beuken, herplant jonge bomen (zaaknummer 2773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weg 19</text:span>
            <text:span text:style-name="nadrukvet"/>
            <text:span text:style-name="nadrukvet"> – </text:span>ontvangen 26 december 2016 voor het kappen van 4 beuken die overhellen naar de spoorbaan Zwolle- Meppel van ProRail en hierdoor overlast veroorzaken. Op dezelfde plaats worden 4 nieuwe jonge bomen herplan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terweg 19, kappen 4 beuken, herplant jonge bomen (zaaknummer 2773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86</meta:user-defined>
    <meta:user-defined meta:name="OVERHEIDop.GmbID/DC.identifier">gmb-2017-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C 19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482 502553</meta:user-defined>
    <meta:user-defined meta:name="OVERHEIDop.versieInformatie"/>
  </office:meta>
</office:document-meta>
</file>