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Gasthuisstraat 8 in Barneveld, lozen grondwater afkomstig van proefbron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0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59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9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9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Gasthuisstraat 8 in Barneveld, lozen grondwater afkomstig van proefbronn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98</meta:user-defined>
    <meta:user-defined meta:name="OVERHEIDop.GmbID/DC.identifier">gmb-2017-138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HE 8</meta:user-defined>
    <meta:user-defined meta:name="OVERHEIDop.woonplaats">Barneveld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14 461460</meta:user-defined>
    <meta:user-defined meta:name="OVERHEIDop.versieInformatie"/>
  </office:meta>
</office:document-meta>
</file>