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Mr. D.U. Stikkerlaan 1 B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2/08/2017, kappen es, nabij Mr. D.U. Stikkerlaan 1 B, 9675 AA Winschoten, kadastraal WST G 197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59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9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9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Mr. D.U. Stikkerlaan 1 B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597</meta:user-defined>
    <meta:user-defined meta:name="OVERHEIDop.GmbID/DC.identifier">gmb-2017-1385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AA 1</meta:user-defined>
    <meta:user-defined meta:name="OVERHEIDop.woonplaats">Winschoten</meta:user-defined>
    <meta:user-defined meta:name="OVERHEIDop.straatnaam">Mr. D.U. Stikk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885 574611</meta:user-defined>
    <meta:user-defined meta:name="OVERHEIDop.versieInformatie"/>
  </office:meta>
</office:document-meta>
</file>