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an het verbod te slapen of aan de openbare weg bij evenement De Groene Ster, (11018776) Psy-Fi festival, van 4 t/m 31 augustus 2017, verzenddatum 02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59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59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an het verbod te slapen of aan de openbare weg bij evenement De Groene Ster, (11018776) Psy-Fi festival, van 4 t/m 31 augustus 2017, verzenddatum 02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596</meta:user-defined>
    <meta:user-defined meta:name="OVERHEIDop.GmbID/DC.identifier">gmb-2017-138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05 581267</meta:user-defined>
    <meta:user-defined meta:name="OVERHEIDop.versieInformatie"/>
  </office:meta>
</office:document-meta>
</file>