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tationsstraat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de volgende melding op grond van het Activiteitenbesluit milieubeheer binnengekomen:</text:p>
            <text:p text:style-name="common-al"/>
            <text:p text:style-name="common-al">•<text:span text:style-name="nadrukvet">Stationsstraat 12</text:span>, voor het oprichten van een restaurant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melding ligt vanaf 11 augustus 2017 tot en met 25 augustus 2017 ter inzage.</text:p>
            <text:p text:style-name="last-al">Voor het inzien van de stukken (of op verzoek het digitaal verzenden) kunt u een afspraak maken met het Klanten Contact Centrum via telefoonnummer 073- 553 11 50 of via e-mail info-omgevingsrecht@mijngemeentedichtbij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859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9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9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Stationsstraat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92</meta:user-defined>
    <meta:user-defined meta:name="OVERHEIDop.GmbID/DC.identifier">gmb-2017-138592</meta:user-defined>
    <meta:user-defined meta:name="OVERHEID.TaxonomieBeleidsagenda/OVERHEID.category">Ruimte en infrastructuur | Organisatie en beleid</meta:user-defined>
    <meta:user-defined meta:name="DCTERMS.abstract">Melding Activiteitenbesluit Milieubeheer voor Stationsstraat 12, voor het oprichten van een restaur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D 12b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76 399943</meta:user-defined>
    <meta:user-defined meta:name="OVERHEID.EPSG28992/DC.spatial">150576 399943</meta:user-defined>
    <meta:user-defined meta:name="OVERHEIDop.versieInformatie"/>
  </office:meta>
</office:document-meta>
</file>