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token verbod om in de openlucht vuur aan te leggen, te stoken of te hebben bij evenement De Groene Ster,(11018779) Psy-Fi festival, van 16 t/m 20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ken verbod om in de openlucht vuur aan te leggen, te stoken of te hebben bij evenement De Groene Ster,(11018779) Psy-Fi festival, van 16 t/m 20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90</meta:user-defined>
    <meta:user-defined meta:name="OVERHEIDop.GmbID/DC.identifier">gmb-2017-13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9 581270</meta:user-defined>
    <meta:user-defined meta:name="OVERHEIDop.versieInformatie"/>
  </office:meta>
</office:document-meta>
</file>