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Dwarsstraat 6 Fin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02/08/2017, kappen twee essen, nabij Dwarsstraat 6, 9684 AN Finsterwolde, kadastraal FSW H 302.</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58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8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8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Dwarsstraat 6 Fins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585</meta:user-defined>
    <meta:user-defined meta:name="OVERHEIDop.GmbID/DC.identifier">gmb-2017-1385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AN 6</meta:user-defined>
    <meta:user-defined meta:name="OVERHEIDop.woonplaats">Finsterwolde</meta:user-defined>
    <meta:user-defined meta:name="OVERHEIDop.straatnaam">Dwar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067 579037</meta:user-defined>
    <meta:user-defined meta:name="OVERHEIDop.versieInformatie"/>
  </office:meta>
</office:document-meta>
</file>