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en Oldehoofsterkerkhof, (11019189) CityRock, op 9 september 2017, verzenddatum 3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8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en Oldehoofsterkerkhof, (11019189) CityRock, op 9 september 2017, verzenddatum 3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83</meta:user-defined>
    <meta:user-defined meta:name="OVERHEIDop.GmbID/DC.identifier">gmb-2017-138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