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merzodenseweg 10a t/m 10d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0a t/m10d, 5321 GB Hedel</text:p>
            <text:p text:style-name="common-al">De aanvraag is ontvangen op 1 augustus 2017 en heeft betrekking op het gewijzigd bouwen van 4 wooneenheden en het plaatsen van een in-uit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58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merzodenseweg 10a t/m 10d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81</meta:user-defined>
    <meta:user-defined meta:name="OVERHEIDop.GmbID/DC.identifier">gmb-2017-138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B 10a</meta:user-defined>
    <meta:user-defined meta:name="OVERHEIDop.woonplaats">Hedel</meta:user-defined>
    <meta:user-defined meta:name="OVERHEIDop.straatnaam">Ammerzod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208 417708</meta:user-defined>
    <meta:user-defined meta:name="OVERHEIDop.versieInformatie"/>
  </office:meta>
</office:document-meta>
</file>