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De Groene Ster, (11018774) Psy-Fi festival, van 16 t/m 20 augustus 2017, verzenddatum 0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8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De Groene Ster, (11018774) Psy-Fi festival, van 16 t/m 20 augustus 2017, verzenddatum 0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80</meta:user-defined>
    <meta:user-defined meta:name="OVERHEIDop.GmbID/DC.identifier">gmb-2017-138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73 581270</meta:user-defined>
    <meta:user-defined meta:name="OVERHEIDop.versieInformatie"/>
  </office:meta>
</office:document-meta>
</file>