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2 a, 5392 PC, Nuland, het herbouwen van een be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22 a, 5392 PC, Nuland, het herbouwen van een bestaande woning met garage, bouwen, WB00036097, 1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2 a, 5392 PC, Nuland, het herbouwen van een be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58</meta:user-defined>
    <meta:user-defined meta:name="OVERHEIDop.GmbID/DC.identifier">gmb-2017-1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22a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33 416390</meta:user-defined>
    <meta:user-defined meta:name="OVERHEIDop.versieInformatie"/>
  </office:meta>
</office:document-meta>
</file>