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chuitendiep 84, 9711 RG Groningen – deels wijzigen functie ten behoeve 2 zelfstandige woonfuncties (13-06-2017, 2017715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57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7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7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chuitendiep 84, 9711 RG Groningen – deels wijzigen functie ten behoeve 2 zelfstandige woonfuncties (13-06-2017, 2017715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576</meta:user-defined>
    <meta:user-defined meta:name="OVERHEIDop.GmbID/DC.identifier">gmb-2017-138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G 82</meta:user-defined>
    <meta:user-defined meta:name="OVERHEIDop.woonplaats">Groningen</meta:user-defined>
    <meta:user-defined meta:name="OVERHEIDop.straatnaam">Schuit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68 581871</meta:user-defined>
    <meta:user-defined meta:name="OVERHEIDop.versieInformatie"/>
  </office:meta>
</office:document-meta>
</file>