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idoorn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3/08/2017, in stand houden grondwaterzuiveringsinstallatie, Meidoornlaan, Winschoten, kadastraal WST E 2954 &amp; 317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idoornlaan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74</meta:user-defined>
    <meta:user-defined meta:name="OVERHEIDop.GmbID/DC.identifier">gmb-2017-138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EA 7</meta:user-defined>
    <meta:user-defined meta:name="OVERHEIDop.woonplaats">Winschot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71 574345</meta:user-defined>
    <meta:user-defined meta:name="OVERHEIDop.versieInformatie"/>
  </office:meta>
</office:document-meta>
</file>