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iweg 29A-41 in Garder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6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56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6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6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oiweg 29A-41 in Garder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69</meta:user-defined>
    <meta:user-defined meta:name="OVERHEIDop.GmbID/DC.identifier">gmb-2017-138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M 29a</meta:user-defined>
    <meta:user-defined meta:name="OVERHEIDop.woonplaats">Garderen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94 470588</meta:user-defined>
    <meta:user-defined meta:name="OVERHEIDop.versieInformatie"/>
  </office:meta>
</office:document-meta>
</file>