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pierbaan 50 F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2/08/2017, tijdelijk plaatsen groeikas en maken uitweg, (bij) Papierbaan 50 F, 9672 BH Winschoten, kadastraal WST I 1016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56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6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6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pierbaan 50 F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67</meta:user-defined>
    <meta:user-defined meta:name="OVERHEIDop.GmbID/DC.identifier">gmb-2017-138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H 50f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736 574717</meta:user-defined>
    <meta:user-defined meta:name="OVERHEIDop.versieInformatie"/>
  </office:meta>
</office:document-meta>
</file>